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rsid="00119e8e" style:font-size-asian="12pt" style:font-weight-asian="normal" style:font-size-complex="12pt"/>
    </style:style>
    <style:style style:name="P3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officeooo:paragraph-rsid="0013a980" style:font-size-asian="12pt" style:font-size-complex="12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fo:font-size="16pt" style:font-size-asian="16pt" style:font-size-complex="16pt"/>
    </style:style>
    <style:style style:name="P6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 style:font-weight-complex="bold"/>
    </style:style>
    <style:style style:name="P8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bold" style:font-size-asian="12pt" style:font-weight-asian="bold" style:font-size-complex="12pt"/>
    </style:style>
    <style:style style:name="P9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bold" officeooo:paragraph-rsid="0013a980" style:font-size-asian="12pt" style:font-weight-asian="bold" style:font-size-complex="12pt"/>
    </style:style>
    <style:style style:name="P10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bold" officeooo:rsid="0013a980" officeooo:paragraph-rsid="0013a980" style:font-size-asian="12pt" style:font-weight-asian="bold" style:font-size-complex="12pt" style:font-weight-complex="bold"/>
    </style:style>
    <style:style style:name="P12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paragraph-rsid="0013a980" style:font-size-asian="12pt" style:font-weight-asian="normal" style:font-size-complex="12pt"/>
    </style:style>
    <style:style style:name="P1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paragraph-rsid="0019cd78" style:font-size-asian="12pt" style:font-weight-asian="normal" style:font-size-complex="12pt"/>
    </style:style>
    <style:style style:name="P15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rsid="002055a5" officeooo:paragraph-rsid="002055a5" style:font-size-asian="12pt" style:font-weight-asian="normal" style:font-size-complex="12pt"/>
    </style:style>
    <style:style style:name="P16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officeooo:paragraph-rsid="002055a5"/>
    </style:style>
    <style:style style:name="P17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fo:font-size="16pt" style:font-size-asian="16pt" style:font-size-complex="16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weight-asian="bold"/>
    </style:style>
    <style:style style:name="T3" style:family="text">
      <style:text-properties fo:color="#000000" style:font-name="Times New Roman" fo:font-weight="bold" officeooo:rsid="0016f2ee" style:font-weight-asian="bold"/>
    </style:style>
    <style:style style:name="T4" style:family="text">
      <style:text-properties fo:color="#000000" style:font-name="Times New Roman" fo:font-weight="bold" officeooo:rsid="0028436f" style:font-weight-asian="bold"/>
    </style:style>
    <style:style style:name="T5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6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7" style:family="text">
      <style:text-properties fo:color="#000000" style:text-line-through-style="none" style:text-line-through-type="none" style:text-underline-style="none" fo:font-weight="bold" officeooo:rsid="0013a980" style:font-weight-asian="bold" style:font-weight-complex="bold"/>
    </style:style>
    <style:style style:name="T8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125068" style:font-weight-asian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167220" style:font-weight-asian="normal"/>
    </style:style>
    <style:style style:name="T11" style:family="text">
      <style:text-properties fo:color="#000000" style:text-line-through-style="none" style:text-line-through-type="none" style:text-underline-style="none" fo:font-weight="normal" officeooo:rsid="0016f2ee" style:font-weight-asian="normal"/>
    </style:style>
    <style:style style:name="T12" style:family="text">
      <style:text-properties fo:color="#000000" style:text-line-through-style="none" style:text-line-through-type="none" style:font-name="Times New Roman" fo:font-size="12pt" style:text-underline-style="none" fo:font-weight="normal" officeooo:rsid="002055a5" style:font-size-asian="12pt" style:font-weight-asian="normal" style:font-size-complex="12pt"/>
    </style:style>
    <style:style style:name="T13" style:family="text">
      <style:text-properties officeooo:rsid="0016f2ee"/>
    </style:style>
    <style:style style:name="T14" style:family="text">
      <style:text-properties officeooo:rsid="0018caa4"/>
    </style:style>
    <style:style style:name="T15" style:family="text">
      <style:text-properties officeooo:rsid="0019cd78"/>
    </style:style>
    <style:style style:name="T16" style:family="text">
      <style:text-properties officeooo:rsid="001d1314"/>
    </style:style>
    <style:style style:name="T17" style:family="text">
      <style:text-properties officeooo:rsid="00222aa6"/>
    </style:style>
    <style:style style:name="T18" style:family="text">
      <style:text-properties officeooo:rsid="002372ed"/>
    </style:style>
    <style:style style:name="T19" style:family="text">
      <style:text-properties officeooo:rsid="002547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1"><text:s/></text:span><text:span text:style-name="T2">STATUT </text:span><text:span text:style-name="T3">ŻŁOBKA </text:span></text:p>
      <text:p text:style-name="P5"><text:span text:style-name="T3">„</text:span><text:span text:style-name="T4">BĄBEL”</text:span></text:p>
      <text:p text:style-name="P6">W <text:span text:style-name="T17">MIĘDZYBORZU</text:span></text:p>
      <text:p text:style-name="P7"/>
      <text:p text:style-name="P8">ROZDZIAŁ I </text:p>
      <text:p text:style-name="P8">Postanowienia ogólne </text:p>
      <text:p text:style-name="P8">§1 </text:p>
      <text:p text:style-name="P12">1. Niniejszy statut określa zasady funkcjonowania, cele i zadania placówki zwanej w dalszej części <text:span text:style-name="T13">Żłobkiem</text:span>, którego pełna nazwa brzmi: <text:span text:style-name="T13">Żłobek</text:span> <text:span text:style-name="T13">w Międzyborzu</text:span>. </text:p>
      <text:p text:style-name="P12">2. Organem prowadzącym <text:span text:style-name="T13">Żłobek</text:span> jest Fundacja „Czas Start”. </text:p>
      <text:p text:style-name="P12">3. Siedziba Fundacji „Czas Start” znajduje się pod adresem: ul. Widokowa 7, 58-170 Dobromierz. </text:p>
      <text:p text:style-name="P12">4. <text:span text:style-name="T13">Żłobek</text:span> znajduje się pod adresem: ul. <text:span text:style-name="T13">Graniczna 2</text:span>, 5<text:span text:style-name="T13">6-513</text:span> <text:span text:style-name="T18">Międzybórz</text:span>. </text:p>
      <text:p text:style-name="P12">5. <text:span text:style-name="T13">Żłobek</text:span> używa pieczęci.</text:p>
      <text:p text:style-name="P8">§2 </text:p>
      <text:p text:style-name="P12"><text:span text:style-name="T16">Żłobek</text:span> działa na podstawie: </text:p>
      <text:p text:style-name="P12">1. Ustawy z dnia 4 kwietnia 2011 r. o opiece nad dziećmi do lat 3, zwanej dalej ustawą. </text:p>
      <text:p text:style-name="P12">2. Rozporządzenia Ministra Pracy i Polityki Społecznej z dnia 25 marca 2011 r. w sprawie zakresu programów szkoleń dla opiekuna w żłobku lub klubie dziecięcym, wolontariusza oraz dziennego opiekuna. </text:p>
      <text:p text:style-name="P12">3. Rozporządzenia Ministra Pracy i Polityki Społecznej z dnia 25 marca 2011 r. w sprawie wymagań lokalowych i sanitarnych dotyczących żłobków i klubów dziecięcych. </text:p>
      <text:p text:style-name="P13">4. Niniejszego statutu.</text:p>
      <text:p text:style-name="P15">5. Regulaminu organizacyjnego.</text:p>
      <text:p text:style-name="P16"><text:span text:style-name="T12">6. W Żłobku </text:span>wdrożony został program stosowania Standardów Ochrony Dzieci  zgodnie z Ustawą z dnia 13 maja 2016r. o przeciwdziałaniu zagrożeniom przestępczościom na tle seksualnym  i ochronie małoletnich oraz zgodnie z Rozporządzeniem Ministra Rodziny i Polityki Społecznej z dnia 19 września 2023r. w sprawie standardów opieki sprawowanej nad dziećmi w wieku do lat 3. </text:p>
      <text:p text:style-name="P9">§3 </text:p>
      <text:p text:style-name="P12">Jeden opiekun może sprawować opiekę nad maksymalnie: </text:p>
      <text:p text:style-name="P12">1. ośmiorgiem dzieci, </text:p>
      <text:p text:style-name="P12">2. pięciorgiem dzieci, w przypadku, gdy w grupie znajduje się dziecko niepełnosprawne, dziecko wymagające szczególnej opieki lub dziecko, które nie ukończyło pierwszego roku życia. </text:p>
      <text:p text:style-name="P10">§4 </text:p>
      <text:p text:style-name="P13"><text:soft-page-break/>Organizację pracy w ciągu dnia określa ramowy rozkład dnia, ustalony przez organ prowadzący w porozumieniu z opiekunem grupy, z uwzględnieniem wymagań zdrowotnych, bezpieczeństwa i higieny pracy oraz indywidualnych potrzeb dziecka i oczekiwań rodziców. </text:p>
      <text:p text:style-name="P11"/>
      <text:p text:style-name="P3"><text:span text:style-name="T7">R</text:span><text:span text:style-name="T6">O</text:span><text:span text:style-name="T5">ZDZIAŁ II </text:span></text:p>
      <text:p text:style-name="P8">Cele i zadania <text:span text:style-name="T13">Żłobka</text:span> </text:p>
      <text:p text:style-name="P8">§5 </text:p>
      <text:p text:style-name="P12">1. <text:span text:style-name="T13">Żłobek</text:span> realizuje cele i zadania z przepisów ustawy, a w szczególności zapewnia dziecku: </text:p>
      <text:p text:style-name="P12">1) opiekę pielęgnacyjną w warunkach bytowych zbliżonych do warunków domowych oraz opiekę dydaktyczno – wychowawczą, </text:p>
      <text:p text:style-name="P12">2) warunki do wychowania w atmosferze akceptacji i bezpieczeństwa, </text:p>
      <text:p text:style-name="P12">3) warunki do wspierania rozwoju dziecka poprzez zorganizowanie zajęć edukacyjnych i artystycznych z uwzględnieniem indywidualnych potrzeb dziecka, </text:p>
      <text:p text:style-name="P12">4) zajęcia prowadzone w formie zabawowej tak, by wspierać rozwój psychomotoryczny dziecka, </text:p>
      <text:p text:style-name="P12">5) warunki do kształtowania postaw społecznych przez przyzwyczajanie dzieci do zgodnego współżycia w zespole rówieśników, budzenie i rozwijanie uczuć przywiązania i życzliwości, </text:p>
      <text:p text:style-name="P4"><text:span text:style-name="T8">6) dostęp do w</text:span><text:span text:style-name="T9">ysoko wykwalifikowanej </text:span><text:span text:style-name="T8">kadry, </text:span></text:p>
      <text:p text:style-name="P12">7) współdziałania z Rodzicami/ opiekunami prawnymi pełniąc wobec nich funkcję doradczą i wspierająca działania wychowawcze: </text:p>
      <text:p text:style-name="P12">a) pomaga w rozpoznawaniu możliwości rozwojowych dziecka i podjęciu wczesnej interwencji specjalistycznej, </text:p>
      <text:p text:style-name="P12">b) udziela rzetelnej informacji o postępach dziecka, jego zachowaniu i rozwoju, </text:p>
      <text:p text:style-name="P12">c) uzgadnia wspólnie z rodzicami kierunki i zakres zadań opiekuńczych, wychowawczych, edukacyjnych realizowanych w <text:span text:style-name="T13">Żłobku</text:span>, </text:p>
      <text:p text:style-name="P12">8) prawidłowe żywienie oraz warunki do wyrabiania i przestrzegania nawyków higieny życia codziennego. </text:p>
      <text:p text:style-name="P4"><text:span text:style-name="T8">2. Rodzice mają prawo uczestniczyć w zajęciach otwartych organizowanych przez </text:span><text:span text:style-name="T11">Żłobek</text:span><text:span text:style-name="T8">. <text:s/></text:span><text:span text:style-name="T9">Zajęcia </text:span><text:span text:style-name="T10">otwarte (</text:span><text:span text:style-name="T8">opiekuńczo-edukacyjn</text:span><text:span text:style-name="T9">e</text:span><text:span text:style-name="T10">)</text:span><text:span text:style-name="T8"> organizowa</text:span><text:span text:style-name="T9">ne będą</text:span><text:span text:style-name="T8"> przynajmniej razy w roku dla każdej grupy wiekowej w terminie ustalonym przez Dyrektora. </text:span></text:p>
      <text:p text:style-name="P8">§6 </text:p>
      <text:p text:style-name="P12">Do realizacji zadań statutowych <text:span text:style-name="T13">Żłobek</text:span> posiada pomieszczenia, sprzęt i pomoce dydaktyczne, odpowiadające wymaganiom określonym w odrębnych przepisach. </text:p>
      <text:p text:style-name="P8">§7 </text:p>
      <text:p text:style-name="P12"><text:span text:style-name="T14">Żłobek</text:span> realizując zaspokajanie potrzeb dziecka kieruje się w szczególności: </text:p>
      <text:p text:style-name="P12">1. dobrem dziecka, </text:p>
      <text:p text:style-name="P12"><text:soft-page-break/>2. potrzebą wyrównywania deficytów rozwojowych, </text:p>
      <text:p text:style-name="P13">3. koniecznością wspierania rozwoju dziecka poprzez umożliwienie kształcenia, rozwój zainteresowań i indywidualizowanie oddziaływań wychowawczych.</text:p>
      <text:p text:style-name="P9"/>
      <text:p text:style-name="P9">ROZDZIAŁ III </text:p>
      <text:p text:style-name="P8">Warunki przyjmowania dzieci do <text:span text:style-name="T14">Żłobka</text:span> </text:p>
      <text:p text:style-name="P8">§8 </text:p>
      <text:p text:style-name="P12">1. <text:span text:style-name="T14">Żłobek</text:span> jest czynny od poniedziałku do piątku w godzinach od <text:span text:style-name="T19">6</text:span>:<text:span text:style-name="T19">0</text:span>0 do 1<text:span text:style-name="T19">6</text:span>:<text:span text:style-name="T19">0</text:span>0 z wyjątkiem dni świątecznych i ustawowo wolnych od pracy a także wigilii, sylwestra oraz dni z załącznika nr 1 do umowy o świadczenie usług w <text:span text:style-name="T16">żłobku. </text:span></text:p>
      <text:p text:style-name="P12">2. Terminy przerw w pracy ustala organ prowadzący. </text:p>
      <text:p text:style-name="P12">3. W szczególnie uzasadnionych przypadkach dziecko może przebywać w <text:span text:style-name="T14">Żłobku</text:span> powyżej 10 godzin za uiszczeniem dodatkowej opłaty. </text:p>
      <text:p text:style-name="P12">4. Zapisy do <text:span text:style-name="T14">Żłobka </text:span>prowadzone są przez cały rok w miarę wolnych miejsc. </text:p>
      <text:p text:style-name="P12">5. Warunkiem przyjęcia do <text:span text:style-name="T14">Żłobka</text:span> jest: </text:p>
      <text:p text:style-name="P12">a) podpisanie umowy o świadczenie usług, zawartej pomiędzy stronami, tj. Rodzicami/ opiekunami prawnymi, a organem prowadzącym, </text:p>
      <text:p text:style-name="P12">b) złożenie dokumentów rekrutacyjnych, </text:p>
      <text:p text:style-name="P12">c) wpłacenie opłaty rekrutacyjnej oraz przestrzeganie terminowej wpłaty opłaty za pobyt. </text:p>
      <text:p text:style-name="P12">6. Do <text:span text:style-name="T14">Żłobka</text:span> przyjmowane są dzieci zdrowe oraz dzieci z alergią (potwierdzoną przez lekarza) po wcześniejszym ustaleniu z personelem. </text:p>
      <text:p text:style-name="P12">7. <text:span text:style-name="T15">Żłobek</text:span> może rozszerzać ofertę opiekuńczą i edukacyjną w zależności od potrzeb rodziców i dzieci. </text:p>
      <text:p text:style-name="P12">8. W przypadku nieobecności dziecka w <text:span text:style-name="T15">Żłobku</text:span> Dyrektor może przyjąć na miejsce tego dziecka na czas jego nieobecności inne dziecko na podstawie umowy z jego rodzicami. </text:p>
      <text:p text:style-name="P8">§9 </text:p>
      <text:p text:style-name="P12">Dziecko może być skreślone z listy wychowanków przez organ prowadzący w sytuacji, gdy Rodzice/ Opiekunowie prawni: </text:p>
      <text:p text:style-name="P12">a) nie przestrzegają obowiązującego w placówce Statutu <text:span text:style-name="T15">Żłobka</text:span>, </text:p>
      <text:p text:style-name="P12">b) nie wywiązują się z obowiązku terminowego regulowania obowiązujących w placówce opłat, </text:p>
      <text:p text:style-name="P12">c) nie chcą współpracować z opiekunami <text:span text:style-name="T15">Żłobka</text:span> w kwestii rozwiązywania problemów powstałych w procesie opieki i wychowania dziecka.</text:p>
      <text:p text:style-name="P12"/>
      <text:p text:style-name="P12"/>
      <text:p text:style-name="P12"/>
      <text:p text:style-name="P8"><text:soft-page-break/>ROZDZIAŁ IV </text:p>
      <text:p text:style-name="P8">Opłaty </text:p>
      <text:p text:style-name="P8">§10 </text:p>
      <text:p text:style-name="P12">1. Usługi w <text:span text:style-name="T15">Żłobku</text:span> są odpłatne. </text:p>
      <text:p text:style-name="P14">2. Na odpłatność w <text:span text:style-name="T15">Żłobku</text:span> składa się:</text:p>
      <text:p text:style-name="P14"><text:span text:style-name="T15">a</text:span>) opłata za wyżywienie – <text:span text:style-name="T15">stawka dzienna 10 zł.</text:span></text:p>
      <text:p text:style-name="P14"/>
      <text:p text:style-name="P8">ROZDZIAŁ V </text:p>
      <text:p text:style-name="P8">Wyżywienie </text:p>
      <text:p text:style-name="P8">§11 </text:p>
      <text:p text:style-name="P12">W razie planowanej nieobecności dziecka Rodzic/ opiekun prawny zobowiązany jest powiadomić <text:span text:style-name="T15">Żłobek</text:span> o tym fakcie maksymalnie do godz. 1<text:span text:style-name="T15">4</text:span>:00 dnia poprzedzającego dzień nieobecności. W przypadku uprzedniego zgłoszenia nieobecności dziecka w <text:span text:style-name="T15">Żłobku</text:span> Rodzicom/ opiekunom prawnym przysługuje zwrot stawki żywieniowej za każdy dzień zgłoszonej nieobecności dziecka. </text:p>
      <text:p text:style-name="P8">ROZDZIAŁ VI </text:p>
      <text:p text:style-name="P8">Postanowienia końcowe </text:p>
      <text:p text:style-name="P8">§12 </text:p>
      <text:p text:style-name="P12">1. Statut obejmuje w równym stopniu wszystkich członków społeczności <text:span text:style-name="T15">Żłobka</text:span>. </text:p>
      <text:p text:style-name="P12">2. Dla zapewnienia wszystkim zainteresowanym dostępu do statutu zostaje on: </text:p>
      <text:p text:style-name="P12">a) umieszczony na stronie internetowej, </text:p>
      <text:p text:style-name="P12">b) udostępniony na prośbę zainteresowanych przez organ prowadzący lub opiekuna. </text:p>
      <text:p text:style-name="P12">3. Regulaminy wewnętrzne nie mogą być sprzeczne z postanowieniami niniejszego statutu. </text:p>
      <text:p text:style-name="P12">4. Statut nadaje organ prowadzący <text:span text:style-name="T15">Żłobek</text:span>. </text:p>
      <text:p text:style-name="P12">5. Zmian w statucie dokonuje organ prowadzący <text:span text:style-name="T15">Żłobek</text:span>. </text:p>
      <text:p text:style-name="P12">6. <text:span text:style-name="T15">Żłobek</text:span> prowadzi i przechowuje dokumentację zgodnie z odrębnymi przepisami. </text:p>
      <text:p text:style-name="P12">7. Prowadzenie <text:span text:style-name="T15">Żłobka</text:span> ma charakter działalności opiekuńczo-edukacyjno- wychowawczej. </text:p>
      <text:p text:style-name="P12">8. W sprawach nieuregulowanych niniejszym statutem mają zastosowanie odpowiednie przepisy Kodeksu Pracy i Kodeksu Cywilnego. </text:p>
      <text:p text:style-name="P2">9. Statut wchodzi w życie z dniem wpisu do Rejestru Gminnych Żłobków i Klubów Dziecięcych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1T22:03:00</meta:creation-date>
    <meta:initial-creator>Krystian Ulbin</meta:initial-creator>
    <dc:date>2025-06-16T13:09:10.120000000</dc:date>
    <meta:editing-duration>PT5H30M33S</meta:editing-duration>
    <meta:editing-cycles>11</meta:editing-cycles>
    <meta:generator>LibreOffice/6.1.2.1$Windows_X86_64 LibreOffice_project/65905a128db06ba48db947242809d14d3f9a93fe</meta:generator>
    <meta:document-statistic meta:table-count="0" meta:image-count="0" meta:object-count="0" meta:page-count="4" meta:paragraph-count="91" meta:word-count="944" meta:character-count="6909" meta:non-whitespace-character-count="5968"/>
  </office:meta>
</office:document-meta>
</file>