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/>
    </style:style>
    <style:style style:name="P8" style:parent-style-name="Default" style:family="paragraph">
      <style:paragraph-properties fo:text-align="center" fo:line-height="150%"/>
      <style:text-properties fo:font-weight="bold" style:font-weight-asian="bold"/>
    </style:style>
    <style:style style:name="P9" style:parent-style-name="Default" style:family="paragraph">
      <style:paragraph-properties fo:text-align="center" fo:line-height="150%"/>
      <style:text-properties fo:font-weight="bold" style:font-weight-asian="bold"/>
    </style:style>
    <style:style style:name="P10" style:parent-style-name="Default" style:family="paragraph">
      <style:paragraph-properties fo:text-align="center" fo:line-height="150%"/>
      <style:text-properties fo:font-weight="bold" style:font-weight-asian="bold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family="paragraph">
      <style:paragraph-properties fo:text-align="justify" fo:line-height="150%"/>
    </style:style>
    <style:style style:name="P16" style:parent-style-name="Default" style:family="paragraph">
      <style:paragraph-properties fo:text-align="center" fo:line-height="150%"/>
      <style:text-properties fo:font-weight="bold" style:font-weight-asian="bold"/>
    </style:style>
    <style:style style:name="P17" style:parent-style-name="Default" style:family="paragraph">
      <style:paragraph-properties fo:text-align="justify" fo:line-height="150%"/>
    </style:style>
    <style:style style:name="P18" style:parent-style-name="Default" style:family="paragraph">
      <style:paragraph-properties fo:text-align="justify" fo:line-height="150%"/>
    </style:style>
    <style:style style:name="P19" style:parent-style-name="Default" style:family="paragraph">
      <style:paragraph-properties fo:text-align="justify" fo:line-height="150%"/>
    </style:style>
    <style:style style:name="P20" style:parent-style-name="Default" style:family="paragraph">
      <style:paragraph-properties fo:text-align="justify" fo:line-height="150%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 fo:line-height="150%"/>
    </style:style>
    <style:style style:name="P23" style:parent-style-name="Default" style:family="paragraph">
      <style:paragraph-properties fo:text-align="justify" fo:line-height="150%"/>
    </style:style>
    <style:style style:name="P24" style:parent-style-name="Default" style:family="paragraph">
      <style:paragraph-properties fo:text-align="center" fo:line-height="150%"/>
      <style:text-properties fo:font-weight="bold" style:font-weight-asian="bold"/>
    </style:style>
    <style:style style:name="P25" style:parent-style-name="Default" style:family="paragraph">
      <style:paragraph-properties fo:text-align="justify" fo:line-height="150%"/>
    </style:style>
    <style:style style:name="P26" style:parent-style-name="Default" style:family="paragraph">
      <style:paragraph-properties fo:text-align="justify" fo:line-height="150%"/>
    </style:style>
    <style:style style:name="P27" style:parent-style-name="Default" style:family="paragraph">
      <style:paragraph-properties fo:text-align="justify" fo:line-height="150%"/>
    </style:style>
    <style:style style:name="P2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center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Default" style:family="paragraph">
      <style:paragraph-properties fo:text-align="center" fo:line-height="150%"/>
      <style:text-properties fo:font-weight="bold" style:font-weight-asian="bold"/>
    </style:style>
    <style:style style:name="P35" style:parent-style-name="Default" style:family="paragraph">
      <style:paragraph-properties fo:text-align="center" fo:line-height="150%"/>
      <style:text-properties fo:font-weight="bold" style:font-weight-asian="bold"/>
    </style:style>
    <style:style style:name="P36" style:parent-style-name="Default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/>
    </style:style>
    <style:style style:name="P38" style:parent-style-name="Default" style:family="paragraph">
      <style:paragraph-properties fo:text-align="justify" fo:line-height="150%"/>
    </style:style>
    <style:style style:name="P39" style:parent-style-name="Default" style:family="paragraph">
      <style:paragraph-properties fo:text-align="justify" fo:line-height="150%"/>
    </style:style>
    <style:style style:name="P40" style:parent-style-name="Default" style:family="paragraph">
      <style:paragraph-properties fo:text-align="justify" fo:line-height="150%"/>
    </style:style>
    <style:style style:name="P41" style:parent-style-name="Default" style:family="paragraph">
      <style:paragraph-properties fo:text-align="justify" fo:line-height="150%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 fo:line-height="150%"/>
    </style:style>
    <style:style style:name="P45" style:parent-style-name="Default" style:family="paragraph">
      <style:paragraph-properties fo:text-align="justify" fo:line-height="150%"/>
    </style:style>
    <style:style style:name="P46" style:parent-style-name="Default" style:family="paragraph">
      <style:paragraph-properties fo:text-align="justify" fo:line-height="150%"/>
    </style:style>
    <style:style style:name="P47" style:parent-style-name="Default" style:family="paragraph">
      <style:paragraph-properties fo:text-align="justify" fo:line-height="150%"/>
    </style:style>
    <style:style style:name="P48" style:parent-style-name="Default" style:family="paragraph">
      <style:paragraph-properties fo:text-align="justify" fo:line-height="150%"/>
    </style:style>
    <style:style style:name="P49" style:parent-style-name="Default" style:family="paragraph">
      <style:paragraph-properties fo:text-align="center" fo:line-height="150%"/>
      <style:text-properties fo:font-weight="bold" style:font-weight-asian="bold"/>
    </style:style>
    <style:style style:name="P50" style:parent-style-name="Default" style:family="paragraph">
      <style:paragraph-properties fo:text-align="justify" fo:line-height="150%"/>
    </style:style>
    <style:style style:name="P51" style:parent-style-name="Default" style:family="paragraph">
      <style:paragraph-properties fo:text-align="center" fo:line-height="150%"/>
      <style:text-properties fo:font-weight="bold" style:font-weight-asian="bold"/>
    </style:style>
    <style:style style:name="P52" style:parent-style-name="Default" style:family="paragraph">
      <style:paragraph-properties fo:text-align="justify" fo:line-height="150%"/>
    </style:style>
    <style:style style:name="P53" style:parent-style-name="Default" style:family="paragraph">
      <style:paragraph-properties fo:text-align="justify" fo:line-height="150%"/>
    </style:style>
    <style:style style:name="P54" style:parent-style-name="Default" style:family="paragraph">
      <style:paragraph-properties fo:text-align="justify" fo:line-height="150%"/>
    </style:style>
    <style:style style:name="P55" style:parent-style-name="Default" style:family="paragraph">
      <style:paragraph-properties fo:text-align="justify" fo:line-height="150%"/>
    </style:style>
    <style:style style:name="P56" style:parent-style-name="Default" style:family="paragraph">
      <style:paragraph-properties fo:text-align="center" fo:line-height="150%"/>
      <style:text-properties fo:font-weight="bold" style:font-weight-asian="bold"/>
    </style:style>
    <style:style style:name="P57" style:parent-style-name="Default" style:family="paragraph">
      <style:paragraph-properties fo:text-align="center" fo:line-height="150%"/>
      <style:text-properties fo:font-weight="bold" style:font-weight-asian="bold"/>
    </style:style>
    <style:style style:name="P58" style:parent-style-name="Default" style:family="paragraph">
      <style:paragraph-properties fo:text-align="center" fo:line-height="150%"/>
      <style:text-properties fo:font-weight="bold" style:font-weight-asian="bold"/>
    </style:style>
    <style:style style:name="P59" style:parent-style-name="Default" style:family="paragraph">
      <style:paragraph-properties fo:text-align="center" fo:line-height="150%"/>
      <style:text-properties fo:font-weight="bold" style:font-weight-asian="bold"/>
    </style:style>
    <style:style style:name="P60" style:parent-style-name="Default" style:family="paragraph">
      <style:paragraph-properties fo:text-align="justify" fo:line-height="150%"/>
    </style:style>
    <style:style style:name="P61" style:parent-style-name="Default" style:family="paragraph">
      <style:paragraph-properties fo:text-align="justify" fo:line-height="150%"/>
    </style:style>
    <style:style style:name="P62" style:parent-style-name="Default" style:family="paragraph">
      <style:paragraph-properties fo:text-align="justify" fo:line-height="150%"/>
    </style:style>
    <style:style style:name="P63" style:parent-style-name="Default" style:family="paragraph">
      <style:paragraph-properties fo:text-align="justify" fo:line-height="150%"/>
    </style:style>
    <style:style style:name="P64" style:parent-style-name="Default" style:family="paragraph">
      <style:paragraph-properties fo:text-align="justify" fo:line-height="150%"/>
    </style:style>
    <style:style style:name="P65" style:parent-style-name="Default" style:family="paragraph">
      <style:paragraph-properties fo:text-align="justify" fo:line-height="150%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P69" style:parent-style-name="Default" style:family="paragraph">
      <style:paragraph-properties fo:text-align="justify" fo:line-height="150%"/>
    </style:style>
    <style:style style:name="P70" style:parent-style-name="Default" style:family="paragraph">
      <style:paragraph-properties fo:text-align="center" fo:line-height="150%"/>
      <style:text-properties fo:font-weight="bold" style:font-weight-asian="bold"/>
    </style:style>
    <style:style style:name="P71" style:parent-style-name="Default" style:family="paragraph">
      <style:paragraph-properties fo:text-align="justify" fo:line-height="150%"/>
    </style:style>
    <style:style style:name="P72" style:parent-style-name="Default" style:family="paragraph">
      <style:paragraph-properties fo:text-align="justify" fo:line-height="150%"/>
    </style:style>
    <style:style style:name="P73" style:parent-style-name="Default" style:family="paragraph">
      <style:paragraph-properties fo:text-align="justify" fo:line-height="150%"/>
    </style:style>
    <style:style style:name="P74" style:parent-style-name="Default" style:family="paragraph">
      <style:paragraph-properties fo:text-align="justify" fo:line-height="150%"/>
    </style:style>
    <style:style style:name="P75" style:parent-style-name="Default" style:family="paragraph">
      <style:paragraph-properties fo:text-align="justify" fo:line-height="150%"/>
    </style:style>
    <style:style style:name="P76" style:parent-style-name="Default" style:family="paragraph">
      <style:paragraph-properties fo:text-align="justify" fo:line-height="150%"/>
    </style:style>
    <style:style style:name="P77" style:parent-style-name="Default" style:family="paragraph">
      <style:paragraph-properties fo:text-align="justify" fo:line-height="150%"/>
    </style:style>
    <style:style style:name="P78" style:parent-style-name="Default" style:family="paragraph">
      <style:paragraph-properties fo:text-align="center" fo:line-height="150%"/>
      <style:text-properties fo:font-weight="bold" style:font-weight-asian="bold"/>
    </style:style>
    <style:style style:name="P79" style:parent-style-name="Default" style:family="paragraph">
      <style:paragraph-properties fo:text-align="center" fo:line-height="150%"/>
      <style:text-properties fo:font-weight="bold" style:font-weight-asian="bold"/>
    </style:style>
    <style:style style:name="P80" style:parent-style-name="Default" style:family="paragraph">
      <style:paragraph-properties fo:text-align="center" fo:line-height="150%"/>
      <style:text-properties fo:font-weight="bold" style:font-weight-asian="bold"/>
    </style:style>
    <style:style style:name="P81" style:parent-style-name="Default" style:family="paragraph">
      <style:paragraph-properties fo:text-align="justify" fo:line-height="150%"/>
    </style:style>
    <style:style style:name="P82" style:parent-style-name="Default" style:family="paragraph">
      <style:paragraph-properties fo:text-align="justify" fo:line-height="150%"/>
    </style:style>
    <style:style style:name="P83" style:parent-style-name="Default" style:family="paragraph">
      <style:paragraph-properties fo:text-align="justify" fo:line-height="150%"/>
    </style:style>
    <style:style style:name="P84" style:parent-style-name="Default" style:family="paragraph">
      <style:paragraph-properties fo:text-align="justify" fo:line-height="150%"/>
    </style:style>
    <style:style style:name="P85" style:parent-style-name="Default" style:family="paragraph">
      <style:paragraph-properties fo:text-align="center" fo:line-height="150%"/>
      <style:text-properties fo:font-weight="bold" style:font-weight-asian="bold"/>
    </style:style>
    <style:style style:name="P86" style:parent-style-name="Default" style:family="paragraph">
      <style:paragraph-properties fo:text-align="center" fo:line-height="150%"/>
      <style:text-properties fo:font-weight="bold" style:font-weight-asian="bold"/>
    </style:style>
    <style:style style:name="P87" style:parent-style-name="Default" style:family="paragraph">
      <style:paragraph-properties fo:text-align="center" fo:line-height="150%"/>
      <style:text-properties fo:font-weight="bold" style:font-weight-asian="bold"/>
    </style:style>
    <style:style style:name="P88" style:parent-style-name="Default" style:family="paragraph">
      <style:paragraph-properties fo:text-align="justify" fo:line-height="150%"/>
    </style:style>
    <style:style style:name="P89" style:parent-style-name="Default" style:family="paragraph">
      <style:paragraph-properties fo:text-align="center" fo:line-height="150%"/>
      <style:text-properties fo:font-weight="bold" style:font-weight-asian="bold"/>
    </style:style>
    <style:style style:name="P90" style:parent-style-name="Default" style:family="paragraph">
      <style:paragraph-properties fo:text-align="center" fo:line-height="150%"/>
      <style:text-properties fo:font-weight="bold" style:font-weight-asian="bold"/>
    </style:style>
    <style:style style:name="P91" style:parent-style-name="Default" style:family="paragraph">
      <style:paragraph-properties fo:text-align="center" fo:line-height="150%"/>
      <style:text-properties fo:font-weight="bold" style:font-weight-asian="bold"/>
    </style:style>
    <style:style style:name="P92" style:parent-style-name="Default" style:family="paragraph">
      <style:paragraph-properties fo:text-align="justify" fo:line-height="150%"/>
    </style:style>
    <style:style style:name="P93" style:parent-style-name="Default" style:family="paragraph">
      <style:paragraph-properties fo:text-align="justify" fo:line-height="150%"/>
    </style:style>
    <style:style style:name="P94" style:parent-style-name="Default" style:family="paragraph">
      <style:paragraph-properties fo:text-align="justify" fo:line-height="150%"/>
    </style:style>
    <style:style style:name="P95" style:parent-style-name="Default" style:family="paragraph">
      <style:paragraph-properties fo:text-align="justify" fo:line-height="150%"/>
    </style:style>
    <style:style style:name="P96" style:parent-style-name="Default" style:family="paragraph">
      <style:paragraph-properties fo:text-align="justify" fo:line-height="150%"/>
    </style:style>
    <style:style style:name="P97" style:parent-style-name="Default" style:family="paragraph">
      <style:paragraph-properties fo:text-align="justify" fo:line-height="150%"/>
    </style:style>
    <style:style style:name="P98" style:parent-style-name="Default" style:family="paragraph">
      <style:paragraph-properties fo:text-align="justify" fo:line-height="150%"/>
    </style:style>
    <style:style style:name="P99" style:parent-style-name="Default" style:family="paragraph">
      <style:paragraph-properties fo:text-align="justify" fo:line-height="150%"/>
    </style:style>
    <style:style style:name="P100" style:parent-style-name="Default" style:family="paragraph">
      <style:paragraph-properties fo:text-align="justify" fo:line-height="150%"/>
    </style:style>
    <style:style style:name="P101" style:parent-style-name="Default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  <style:text-properties style:font-name="Times New Roman" fo:color="#000000"/>
    </style:style>
    <style:style style:name="P103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2"><text:s/></text:span><text:span text:style-name="T3">STATUT KLUBU DZIECIĘCEGO<text:s/></text:span></text:p>
      <text:p text:style-name="P4"><text:span text:style-name="T5">„BĄBEL”</text:span></text:p>
      <text:p text:style-name="P6">W DRZYMAŁOWICACH</text:p>
      <text:p text:style-name="P7"/>
      <text:p text:style-name="P8">ROZDZIAŁ I</text:p>
      <text:p text:style-name="P9">Postanowienia ogólne</text:p>
      <text:p text:style-name="P10">§1</text:p>
      <text:p text:style-name="P11">1. Niniejszy statut określa zasady funkcjonowania, cele i zadania placówki zwanej w dalszej części Klubem dziecięcym, którego pełna nazwa brzmi:<text:s/>Klub dziecięcy „Bąbel” w Drzymałowicach.</text:p>
      <text:p text:style-name="P12">2. Organem prowadzącym Klub dziecięcy jest Fundacja „Czas Start”.</text:p>
      <text:p text:style-name="P13">3. Siedziba Fundacji „Czas Start” znajduje się pod adresem: ul. Widokowa 7, 58 - 170 Dobromierz.</text:p>
      <text:p text:style-name="P14">4. Klub dziecięcy znajduje się pod adresem: Drzymałowice 26A, 59 – 407 Mściwojów.</text:p>
      <text:p text:style-name="P15">5. Klub dziecięcy używa pieczęci.</text:p>
      <text:p text:style-name="P16">§2</text:p>
      <text:p text:style-name="P17">Klub dziecięcy działa na podstawie:</text:p>
      <text:p text:style-name="P18">1. Ustawy z dnia 4 kwietnia 2011 r. o opiece nad dziećmi do lat 3, zwanej dalej ustawą.</text:p>
      <text:p text:style-name="P19">2. Rozporządzenia Ministra Pracy i Polityki Społecznej z dnia<text:s/>25 marca 2011 r. w sprawie zakresu programów szkoleń dla opiekuna w żłobku lub klubie dziecięcym, wolontariusza oraz dziennego opiekuna.</text:p>
      <text:p text:style-name="P20">3. Rozporządzenia Ministra Pracy i Polityki Społecznej z dnia 25 marca 2011 r. w sprawie wymagań lokalowych i sanitarnych dotyczących żłobków i klubów dziecięcych.</text:p>
      <text:p text:style-name="P21">4. Niniejszego statutu.</text:p>
      <text:p text:style-name="P22">5. Regulaminu organizacyjnego.</text:p>
      <text:p text:style-name="P23">6. W Klubie dziecięcym wdrożony został program stosowania Standardów Ochrony Dzieci zgodnie z Ustawą z dnia 13 maja 2016r. o przeciwdziałaniu zagrożeniom przestępczościom na tle seksualnym i ochronie małoletnich oraz zgodnie z Rozporządzeniem Ministra Rodziny i Polityki Społecznej z dnia 19 września 2023r. w sprawie standardów opieki sprawowanej nad dziećmi w wieku do lat 3.</text:p>
      <text:p text:style-name="P24">§3</text:p>
      <text:p text:style-name="P25">Jeden opiekun może sprawować opiekę nad maksymalnie:</text:p>
      <text:p text:style-name="P26">1. ośmiorgiem dzieci,</text:p>
      <text:p text:style-name="P27">2. pięciorgiem dzieci, w przypadku, gdy w grupie znajduje się dziecko niepełnosprawne, dziecko wymagające szczególnej opieki lub dziecko, które nie ukończyło pierwszego roku życia.</text:p>
      <text:p text:style-name="P28">§4</text:p>
      <text:p text:style-name="P29">Organizację pracy w ciągu dnia określa ramowy rozkład dnia, ustalony przez organ prowadzący w porozumieniu z opiekunem grupy, z uwzględnieniem wymagań zdrowotnych, bezpieczeństwa i higieny pracy oraz indywidualnych potrzeb dziecka i oczekiwań rodziców.</text:p>
      <text:p text:style-name="P30"/>
      <text:p text:style-name="P31"><text:span text:style-name="T32">RO</text:span><text:span text:style-name="T33">ZDZIAŁ II</text:span></text:p>
      <text:p text:style-name="P34">Cele i<text:s/>zadania Klubu dziecięcego<text:s/></text:p>
      <text:p text:style-name="P35">§5</text:p>
      <text:p text:style-name="P36">1. Klub dziecięcy realizuje cele i zadania z przepisów ustawy, a w szczególności zapewnia dziecku:</text:p>
      <text:p text:style-name="P37">1) opiekę pielęgnacyjną w warunkach bytowych zbliżonych do warunków domowych oraz opiekę dydaktyczno – wychowawczą,</text:p>
      <text:p text:style-name="P38">2) warunki do wychowania w atmosferze akceptacji i bezpieczeństwa,</text:p>
      <text:p text:style-name="P39">3) warunki do wspierania rozwoju dziecka poprzez zorganizowanie zajęć edukacyjnych i artystycznych z uwzględnieniem indywidualnych potrzeb dziecka,</text:p>
      <text:p text:style-name="P40">4) zajęcia prowadzone w formie zabawowej tak, by wspierać rozwój psychomotoryczny dziecka,</text:p>
      <text:p text:style-name="P41">5) warunki do kształtowania postaw społecznych przez przyzwyczajanie dzieci do zgodnego współżycia w zespole rówieśników, budzenie i rozwijanie uczuć przywiązania i życzliwości,</text:p>
      <text:p text:style-name="P42">6) dostęp do wysoko wykwalifikowanej kadry,</text:p>
      <text:p text:style-name="P43">7) współdziałania z Rodzicami/ opiekunami prawnymi pełniąc wobec nich funkcję doradczą i wspierająca działania wychowawcze:</text:p>
      <text:p text:style-name="P44">a) pomaga w rozpoznawaniu możliwości rozwojowych dziecka i podjęciu wczesnej interwencji specjalistycznej,</text:p>
      <text:p text:style-name="P45">b) udziela rzetelnej informacji o postępach dziecka, jego zachowaniu i rozwoju,</text:p>
      <text:p text:style-name="P46">c) uzgadnia wspólnie z rodzicami kierunki i zakres zadań opiekuńczych, wychowawczych, edukacyjnych realizowanych w Klubie dziecięcym,</text:p>
      <text:p text:style-name="P47">8) prawidłowe żywienie oraz warunki do wyrabiania i przestrzegania nawyków higieny życia codziennego.</text:p>
      <text:p text:style-name="P48">2. Rodzice mają prawo uczestniczyć w zajęciach otwartych organizowanych przez Klub dziecięcy. <text:s/>Zajęcia otwarte (opiekuńczo-edukacyjne) organizowane będą przynajmniej razy w roku dla każdej grupy wiekowej w<text:s/>terminie ustalonym przez Dyrektora.</text:p>
      <text:p text:style-name="P49">§6</text:p>
      <text:p text:style-name="P50">Do realizacji zadań statutowych Klub dziecięcy posiada pomieszczenia, sprzęt i pomoce dydaktyczne, odpowiadające wymaganiom określonym w odrębnych przepisach.</text:p>
      <text:p text:style-name="P51">§7</text:p>
      <text:p text:style-name="P52">Klub dziecięcy realizując zaspokajanie potrzeb dziecka kieruje się w szczególności:</text:p>
      <text:p text:style-name="P53">1. dobrem dziecka,</text:p>
      <text:p text:style-name="P54">2. potrzebą wyrównywania deficytów rozwojowych,</text:p>
      <text:p text:style-name="P55">3. koniecznością wspierania rozwoju dziecka poprzez umożliwienie kształcenia, rozwój zainteresowań i indywidualizowanie oddziaływań wychowawczych.</text:p>
      <text:p text:style-name="P56"/>
      <text:p text:style-name="P57">ROZDZIAŁ III</text:p>
      <text:p text:style-name="P58">Warunki przyjmowania dzieci do Klubu dziecięcego</text:p>
      <text:p text:style-name="P59">§8</text:p>
      <text:p text:style-name="P60">1. Klub dziecięcy jest czynny od poniedziałku do piątku w godzinach od 6:30 do 16:30 z wyjątkiem dni świątecznych i ustawowo wolnych od pracy a także wigilii, sylwestra oraz dni z załącznika nr 1 do umowy o świadczenie usług w klubu dziecięcego.</text:p>
      <text:p text:style-name="P61">2. Terminy przerw w pracy ustala organ prowadzący.</text:p>
      <text:p text:style-name="P62">3. W szczególnie uzasadnionych przypadkach dziecko może przebywać w Klubie dziecięcym powyżej 10 godzin za uiszczeniem dodatkowej opłaty.</text:p>
      <text:p text:style-name="P63">4. Zapisy do Klubu dziecięcego prowadzone są przez cały rok w miarę wolnych miejsc.</text:p>
      <text:p text:style-name="P64">5. Warunkiem przyjęcia do Klubu dziecięcego jest:</text:p>
      <text:p text:style-name="P65">a) podpisanie umowy o świadczenie usług, zawartej pomiędzy stronami, tj. Rodzicami/ opiekunami prawnymi, a organem prowadzącym,</text:p>
      <text:p text:style-name="P66">b) złożenie dokumentów rekrutacyjnych,</text:p>
      <text:p text:style-name="P67">6. Do Klubu dziecięcego przyjmowane są dzieci zdrowe oraz dzieci z alergią (potwierdzoną przez lekarza) po wcześniejszym ustaleniu z personelem.</text:p>
      <text:p text:style-name="P68">7. Klub dziecięcy może rozszerzać ofertę opiekuńczą i edukacyjną w zależności od potrzeb rodziców i dzieci.</text:p>
      <text:p text:style-name="P69">8. W przypadku nieobecności dziecka w Klubie dziecięcym Dyrektor może przyjąć na miejsce tego dziecka na czas jego nieobecności inne dziecko na podstawie umowy z jego rodzicami.</text:p>
      <text:p text:style-name="P70">§9</text:p>
      <text:p text:style-name="P71">Dziecko może być skreślone z listy wychowanków przez organ prowadzący w sytuacji, gdy Rodzice/ Opiekunowie prawni:</text:p>
      <text:p text:style-name="P72">a) nie przestrzegają obowiązującego w placówce Statutu Klubu dziecięcego,</text:p>
      <text:p text:style-name="P73">b) nie wywiązują się z obowiązku terminowego regulowania obowiązujących w placówce opłat,</text:p>
      <text:p text:style-name="P74">c) nie chcą współpracować z opiekunami Klubu dziecięcego w kwestii rozwiązywania problemów powstałych w procesie opieki i wychowania dziecka.</text:p>
      <text:p text:style-name="P75"/>
      <text:p text:style-name="P76"/>
      <text:p text:style-name="P77"/>
      <text:p text:style-name="P78">ROZDZIAŁ IV</text:p>
      <text:p text:style-name="P79">Opłaty</text:p>
      <text:p text:style-name="P80">§10</text:p>
      <text:p text:style-name="P81">1. Usługi w Klubie<text:s/>dziecięcym są odpłatne.</text:p>
      <text:p text:style-name="P82">2. Na odpłatność w Klubie dziecięcym składa się:</text:p>
      <text:p text:style-name="P83">a) opłata za wyżywienie – stawka w trakcie ustalenia.</text:p>
      <text:p text:style-name="P84"/>
      <text:p text:style-name="P85">ROZDZIAŁ V</text:p>
      <text:p text:style-name="P86">Wyżywienie</text:p>
      <text:p text:style-name="P87">§11</text:p>
      <text:p text:style-name="P88">W razie planowanej nieobecności dziecka Rodzic/ opiekun prawny zobowiązany jest powiadomić Klub<text:s/>dziecięcy o tym fakcie maksymalnie do godz. 14:00 dnia poprzedzającego dzień nieobecności. W przypadku uprzedniego zgłoszenia nieobecności dziecka w Klubie dziecięcym Rodzicom/ opiekunom prawnym przysługuje zwrot stawki żywieniowej za każdy dzień zgłoszonej nieobecności dziecka.</text:p>
      <text:p text:style-name="P89">ROZDZIAŁ VI</text:p>
      <text:p text:style-name="P90">Postanowienia końcowe</text:p>
      <text:p text:style-name="P91">§12</text:p>
      <text:p text:style-name="P92">1. Statut obejmuje w równym stopniu wszystkich członków społeczności Klubu dziecięcego.</text:p>
      <text:p text:style-name="P93">2. Dla zapewnienia wszystkim zainteresowanym dostępu do statutu zostaje on:</text:p>
      <text:p text:style-name="P94">a) umieszczony na stronie internetowej,</text:p>
      <text:p text:style-name="P95">b) udostępniony na prośbę zainteresowanych przez organ prowadzący lub opiekuna.</text:p>
      <text:p text:style-name="P96">3. Regulaminy wewnętrzne nie mogą być sprzeczne z postanowieniami niniejszego statutu.</text:p>
      <text:p text:style-name="P97">4. Statut nadaje organ prowadzący Klub dziecięcy.</text:p>
      <text:p text:style-name="P98">5. Zmian w statucie dokonuje organ prowadzący Klub dziecięcy.</text:p>
      <text:p text:style-name="P99">6. Klub dziecięcy prowadzi i przechowuje dokumentację zgodnie z odrębnymi przepisami.</text:p>
      <text:p text:style-name="P100">7.Prowadzenie Klubu dziecięcego ma charakter działalności opiekuńczo-edukacyjno- wychowawczej.</text:p>
      <text:p text:style-name="P101">8. W sprawach<text:s/>nieuregulowanych niniejszym statutem mają zastosowanie odpowiednie przepisy Kodeksu Pracy i Kodeksu Cywilnego.</text:p>
      <text:p text:style-name="P102">9. Statut wchodzi w życie z dniem wpisu do Rejestru Gminnych Żłobków i Klubów Dziecięcych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ystian Ulbin</meta:initial-creator>
    <dc:creator>LGD_BIURO</dc:creator>
    <meta:creation-date>2025-06-20T12:09:00Z</meta:creation-date>
    <dc:date>2025-07-03T11:19:00Z</dc:date>
    <meta:template xlink:href="Normal" xlink:type="simple"/>
    <meta:editing-cycles>6</meta:editing-cycles>
    <meta:editing-duration>PT900S</meta:editing-duration>
    <meta:document-statistic meta:page-count="1" meta:paragraph-count="14" meta:word-count="1026" meta:character-count="7173" meta:row-count="51" meta:non-whitespace-character-count="6161"/>
  </office:meta>
</office:document-meta>
</file>